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Linux Libertine Display G" fo:font-size="10.5pt" fo:letter-spacing="normal" fo:font-style="normal" fo:font-weight="normal" officeooo:rsid="001d1718" officeooo:paragraph-rsid="001d1718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Linux Libertine Display G" fo:font-size="10.5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888888" fo:letter-spacing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888888" style:font-name="Arial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1e8325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1fddcb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1e8325"/>
    </style:style>
    <style:style style:name="P9" style:family="paragraph" style:parent-style-name="Text_20_body">
      <style:paragraph-properties fo:line-height="100%" style:writing-mode="page"/>
      <style:text-properties fo:font-variant="normal" fo:text-transform="none" fo:color="#000000" style:font-name="Linux Libertine Display G" fo:font-size="10.5pt" fo:letter-spacing="normal" fo:font-style="normal" fo:font-weight="normal" officeooo:rsid="001d1718" officeooo:paragraph-rsid="001d1718" style:font-weight-asian="normal" style:font-weight-complex="normal"/>
    </style:style>
    <style:style style:name="P10" style:family="paragraph" style:parent-style-name="Text_20_body">
      <style:paragraph-properties fo:line-height="100%" style:writing-mode="page"/>
      <style:text-properties fo:font-variant="normal" fo:text-transform="none" fo:color="#000000" style:font-name="Linux Libertine Display G" fo:font-size="10.5pt" fo:letter-spacing="normal" fo:font-style="normal" fo:font-weight="normal" officeooo:rsid="001e8325" officeooo:paragraph-rsid="001e8325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page"/>
      <style:text-properties fo:color="#000000" style:font-name="Linux Libertine Display G" fo:font-size="18pt" fo:font-weight="normal" officeooo:rsid="001d1718" officeooo:paragraph-rsid="001d1718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fo:color="#000000" style:font-name="Linux Libertine Display G" fo:font-weight="normal" officeooo:rsid="00227790" officeooo:paragraph-rsid="00227790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page"/>
      <style:text-properties fo:color="#000000" style:font-name="Linux Libertine Display G" fo:font-size="8pt" fo:font-weight="normal" officeooo:rsid="00227790" officeooo:paragraph-rsid="00227790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officeooo:paragraph-rsid="0023fc31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 style:writing-mode="page"/>
      <style:text-properties fo:font-variant="normal" fo:text-transform="none" fo:color="#000000" style:font-name="Linux Libertine Display G" fo:font-size="10.5pt" fo:letter-spacing="normal" fo:font-style="normal" fo:font-weight="normal" officeooo:rsid="001e8325" officeooo:paragraph-rsid="0023fc31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paragraph-rsid="0023fc31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style:writing-mode="page"/>
      <style:text-properties officeooo:rsid="001d1718" officeooo:paragraph-rsid="001fddcb"/>
    </style:style>
    <style:style style:name="P19" style:family="paragraph" style:parent-style-name="Text_20_body">
      <style:paragraph-properties fo:line-height="100%" style:writing-mode="page"/>
      <style:text-properties fo:font-variant="normal" fo:text-transform="none" fo:color="#000000" style:font-name="Linux Libertine Display G" fo:font-size="10.5pt" fo:letter-spacing="normal" fo:font-style="normal" fo:font-weight="normal" officeooo:rsid="001d1718" officeooo:paragraph-rsid="001d1718" style:font-weight-asian="normal" style:font-weight-complex="normal"/>
    </style:style>
    <style:style style:name="P20" style:family="paragraph">
      <loext:graphic-properties draw:fill-color="#ffffff"/>
    </style:style>
    <style:style style:name="T1" style:family="text">
      <style:text-properties fo:font-variant="normal" fo:text-transform="none" fo:color="#000000" style:font-name="Linux Libertine Display G" fo:font-size="10.5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Linux Libertine Display G" fo:font-size="10.5pt" fo:letter-spacing="normal" fo:font-style="normal" fo:font-weight="normal" officeooo:rsid="001d1718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style:font-name="Linux Libertine Display G" fo:font-size="10.5pt" fo:letter-spacing="normal" fo:font-style="normal" fo:font-weight="normal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style:font-name="Linux Libertine Display G" fo:font-size="10.5pt" fo:letter-spacing="normal" fo:font-style="normal" fo:font-weight="normal" officeooo:rsid="001e8325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style:font-name="Linux Libertine Display G" fo:font-size="10.5pt" fo:letter-spacing="normal" fo:font-style="normal" fo:font-weight="normal" officeooo:rsid="001fddcb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style:font-name="Linux Libertine Display G" fo:font-size="10.5pt" fo:letter-spacing="normal" fo:font-style="normal" fo:font-weight="normal" officeooo:rsid="0023fc31" style:font-weight-asian="normal" style:font-weight-complex="normal"/>
    </style:style>
    <style:style style:name="T7" style:family="text">
      <style:text-properties fo:font-variant="normal" fo:text-transform="none" fo:color="#000000" style:font-name="Linux Libertine Display G" fo:font-size="10.5pt" fo:letter-spacing="normal" fo:font-style="normal" fo:font-weight="normal" officeooo:rsid="0023fc31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style:font-name="Linux Libertine Display G" fo:font-size="10.5pt" fo:letter-spacing="normal" fo:font-style="normal" fo:font-weight="normal" style:font-size-asian="10.5pt" style:font-weight-asian="normal" style:font-size-complex="10.5pt" style:font-weight-complex="normal" loext:padding="0cm" loext:border="none"/>
    </style:style>
    <style:style style:name="T9" style:family="text">
      <style:text-properties fo:font-variant="normal" fo:text-transform="none" fo:color="#000000" style:font-name="Linux Libertine Display G" fo:font-size="10.5pt" fo:letter-spacing="normal" fo:font-style="normal" fo:font-weight="normal" officeooo:rsid="001e8325" style:font-size-asian="10.5pt" style:font-weight-asian="normal" style:font-size-complex="10.5pt" style:font-weight-complex="normal" loext:padding="0cm" loext:border="none"/>
    </style:style>
    <style:style style:name="T10" style:family="text">
      <style:text-properties fo:font-variant="normal" fo:text-transform="none" fo:color="#000000" style:font-name="Linux Libertine Display G" fo:font-size="10.5pt" fo:letter-spacing="normal" fo:font-style="normal" fo:font-weight="normal" officeooo:rsid="001e8325" style:font-size-asian="9.14999961853027pt" style:font-weight-asian="normal" style:font-size-complex="10.5pt" style:font-weight-complex="normal" loext:padding="0cm" loext:border="none"/>
    </style:style>
    <style:style style:name="T11" style:family="text">
      <style:text-properties fo:font-variant="normal" fo:text-transform="none" fo:color="#000000" style:font-name="Linux Libertine Display G" fo:font-size="8pt" fo:letter-spacing="normal" fo:font-style="normal" fo:font-weight="normal" officeooo:rsid="001e83cb" style:font-size-asian="8pt" style:font-weight-asian="normal" style:font-size-complex="8pt" style:font-weight-complex="normal" loext:padding="0cm" loext:border="none"/>
    </style:style>
    <style:style style:name="T12" style:family="text">
      <style:text-properties fo:font-variant="normal" fo:text-transform="none" fo:color="#000000" style:font-name="Linux Libertine Display G" fo:font-size="8pt" fo:letter-spacing="normal" fo:font-style="normal" fo:font-weight="normal" officeooo:rsid="0023fc31" style:font-size-asian="8pt" style:font-weight-asian="normal" style:font-size-complex="8pt" style:font-weight-complex="normal" loext:padding="0cm" loext:border="none"/>
    </style:style>
    <style:style style:name="T13" style:family="text">
      <style:text-properties fo:font-variant="normal" fo:text-transform="none" fo:color="#000000" style:font-name="Linux Libertine Display G" fo:font-size="9pt" fo:letter-spacing="normal" fo:font-style="normal" fo:font-weight="normal" officeooo:rsid="001fddcb" style:font-size-asian="9pt" style:font-weight-asian="normal" style:font-size-complex="9pt" style:font-weight-complex="normal" loext:padding="0cm" loext:border="none"/>
    </style:style>
    <style:style style:name="T14" style:family="text">
      <style:text-properties fo:color="#000000" style:font-name="Linux Libertine Display G" fo:font-weight="normal" officeooo:rsid="0020d4c0" style:font-weight-asian="normal" style:font-weight-complex="normal" loext:padding="0cm" loext:border="none"/>
    </style:style>
    <style:style style:name="T15" style:family="text">
      <style:text-properties officeooo:rsid="0023fc31"/>
    </style:style>
    <style:style style:name="gr1" style:family="graphic">
      <style:graphic-properties draw:fill-color="#ffffff" draw:textarea-horizontal-align="justify" draw:textarea-vertical-align="middle" draw:auto-grow-height="false" fo:min-height="0.002cm" fo:min-width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a Técnica</text:p>
      <text:p text:style-name="P12">PARÉNTESIS </text:p>
      <text:p text:style-name="P13">Espacio de Danza 2017</text:p>
      <text:p text:style-name="P9"/>
      <text:p text:style-name="P10">INFORMACIÓN GENERAL</text:p>
      <text:p text:style-name="P10"/>
      <text:p text:style-name="P9">Nombre de la Agrupación, Solista o Compañía:</text:p>
      <text:p text:style-name="P9"><text:span text:style-name="T15">Representante</text:span>:</text:p>
      <text:p text:style-name="P9">Teléfono:</text:p>
      <text:p text:style-name="P9">Correo electrónico:</text:p>
      <text:p text:style-name="P9"/>
      <text:p text:style-name="P15">SOBRE LA <text:span text:style-name="T15">OBRA</text:span>:</text:p>
      <text:p text:style-name="P1">Nombre de la <text:span text:style-name="T15">obra</text:span>:</text:p>
      <text:p text:style-name="P2">Número <text:span text:style-name="T15">total </text:span>de <text:span text:style-name="T15">participantes escénicos</text:span>: </text:p>
      <text:p text:style-name="P14"><text:span text:style-name="T1">Duración aproximada </text:span><text:span text:style-name="T6">de la obra</text:span><text:span text:style-name="T1">:</text:span></text:p>
      <text:p text:style-name="P14"><text:span text:style-name="Strong_20_Emphasis"><text:span text:style-name="T3">Escenografía:</text:span></text:span></text:p>
      <text:p text:style-name="P14"><text:span text:style-name="Strong_20_Emphasis"><text:span text:style-name="T3">Utilería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6"><text:span text:style-name="Strong_20_Emphasis"><text:span text:style-name="T4">ESPACIO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Requerimientos de espacio </text:span></text:span><text:span text:style-name="Strong_20_Emphasis"><text:span text:style-name="T11">(Marque con </text:span></text:span><text:span text:style-name="Strong_20_Emphasis"><text:span text:style-name="T12">una equis</text:span></text:span><text:span text:style-name="Strong_20_Emphasis"><text:span text:style-name="T11">)</text:span></text:span><text:span text:style-name="Strong_20_Emphasis"><text:span text:style-name="T3">: <text:s text:c="6"/></text:span></text:span><text:span text:style-name="Strong_20_Emphasis"><text:span text:style-name="T2">Tarima <text:s text:c="2"/></text:span></text:span><text:span text:style-name="Strong_20_Emphasis"><text:span text:style-name="T7">[ <text:s text:c="2"/>]</text:span></text:span><text:span text:style-name="Strong_20_Emphasis"><text:span text:style-name="T2"> <text:s text:c="7"/>Espacio Alternativo <text:s/></text:span></text:span><text:span text:style-name="Strong_20_Emphasis"><text:span text:style-name="T7">[ <text:s/>]</text:span></text:span></text:p>
      <text:p text:style-name="P5"><text:span text:style-name="Strong_20_Emphasis"><text:span text:style-name="T2"/></text:span></text:p>
      <text:p text:style-name="P17"><draw:custom-shape text:anchor-type="paragraph" draw:z-index="0" draw:name="Forma3" draw:style-name="gr1" draw:text-style-name="P20" svg:width="0.045cm" svg:height="0.003cm" svg:x="14.242cm" svg:y="0.328cm"><text:p/><draw:enhanced-geometry svg:viewBox="0 0 21600 21600" draw:type="rectangle" draw:enhanced-path="M 0 0 L 21600 0 21600 21600 0 21600 0 0 Z N"/></draw:custom-shape><text:span text:style-name="Strong_20_Emphasis"><text:span text:style-name="T3">Medidas de espacio mínimo </text:span></text:span><text:span text:style-name="Strong_20_Emphasis"><text:span text:style-name="T7">requeridas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Tiempo </text:span></text:span><text:span text:style-name="Strong_20_Emphasis"><text:span text:style-name="T7">aproximado </text:span></text:span><text:span text:style-name="Strong_20_Emphasis"><text:span text:style-name="T3">de montaje </text:span></text:span><text:span text:style-name="Strong_20_Emphasis"><text:span text:style-name="T7">requerido</text:span></text:span><text:span text:style-name="Strong_20_Emphasis"><text:span text:style-name="T3">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Tiempo </text:span></text:span><text:span text:style-name="Strong_20_Emphasis"><text:span text:style-name="T7">aproximado </text:span></text:span><text:span text:style-name="Strong_20_Emphasis"><text:span text:style-name="T3">de desmontaje:</text:span></text:span></text:p>
      <text:p text:style-name="P2"/>
      <text:p text:style-name="P2"/>
      <text:p text:style-name="P6"><text:span text:style-name="Strong_20_Emphasis"><text:span text:style-name="T4">ILUMINACIÓN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Requerimientos </text:span></text:span><text:span text:style-name="Strong_20_Emphasis"><text:span text:style-name="T7">básicos de iluminación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><text:span text:style-name="Strong_20_Emphasis"><text:span text:style-name="T3"/></text:span></text:p>
      <text:h text:style-name="P8" text:outline-level="1"><text:span text:style-name="Strong_20_Emphasis"><text:span text:style-name="T10">OTROS REQUERIMIENTOS:</text:span></text:span></text:h>
      <text:p text:style-name="P6"><text:span text:style-name="Strong_20_Emphasis"><text:span text:style-name="T10"/></text:span></text:p>
      <text:h text:style-name="P8" text:outline-level="1"><text:span text:style-name="Strong_20_Emphasis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h>
      <text:p text:style-name="P5"><text:span text:style-name="Strong_20_Emphasis"><text:span text:style-name="T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20:12.124000000</meta:creation-date>
    <dc:date>2017-01-25T16:18:53.956000000</dc:date>
    <meta:editing-duration>PT21M29S</meta:editing-duration>
    <meta:editing-cycles>6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24" meta:word-count="77" meta:character-count="1245" meta:non-whitespace-character-count="1171"/>
  </office:meta>
</office:document-meta>
</file>